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3.801cm"/>
    </style:style>
    <style:style style:name="Таблица1.B" style:family="table-column">
      <style:table-column-properties style:column-width="0.041cm"/>
    </style:style>
    <style:style style:name="Таблица1.C" style:family="table-column">
      <style:table-column-properties style:column-width="13.159cm"/>
    </style:style>
    <style:style style:name="Таблица1.A1" style:family="table-cell">
      <style:table-cell-properties style:vertical-align="middle"/>
    </style:style>
    <style:style style:name="Таблица1.3" style:family="table-row">
      <style:table-row-properties style:min-row-height="0.614cm"/>
    </style:style>
    <style:style style:name="P1" style:family="paragraph" style:parent-style-name="Table_20_Contents">
      <style:paragraph-properties fo:margin-left="0cm" fo:margin-right="0cm" fo:text-indent="0cm" style:auto-text-indent="false"/>
      <style:text-properties fo:font-size="2pt" style:font-size-asian="2pt" style:font-size-complex="2pt"/>
    </style:style>
    <style:style style:name="P2" style:family="paragraph" style:parent-style-name="Table_20_Contents">
      <style:paragraph-properties fo:margin-left="0cm" fo:margin-right="0cm" fo:margin-top="0cm" fo:margin-bottom="0cm" fo:line-height="114%" fo:text-align="center" style:justify-single-word="false" fo:text-indent="0cm" style:auto-text-indent="false" fo:padding="0cm" fo:border="none"/>
      <style:text-properties fo:color="#000000" style:font-name="Times New Roman1" fo:font-size="14pt" fo:font-weight="bold"/>
    </style:style>
    <style:style style:name="P3" style:family="paragraph" style:parent-style-name="Table_20_Contents">
      <style:paragraph-properties fo:margin-left="0cm" fo:margin-right="0cm" fo:margin-top="0cm" fo:margin-bottom="0cm" fo:line-height="114%" fo:text-indent="0cm" style:auto-text-indent="false" fo:padding="0cm" fo:border="none"/>
      <style:text-properties fo:color="#000000" style:font-name="Times New Roman1" fo:font-size="14pt"/>
    </style:style>
    <style:style style:name="P4" style:family="paragraph" style:parent-style-name="Table_20_Contents">
      <style:paragraph-properties fo:margin-left="0cm" fo:margin-right="0cm" fo:margin-top="0cm" fo:margin-bottom="0cm" fo:line-height="114%" fo:text-indent="0cm" style:auto-text-indent="false" fo:padding="0cm" fo:border="none"/>
      <style:text-properties fo:color="#000000"/>
    </style:style>
    <style:style style:name="P5" style:family="paragraph" style:parent-style-name="Text_20_body">
      <style:paragraph-properties fo:margin-left="1.034cm" fo:margin-right="0cm" fo:margin-top="0cm" fo:margin-bottom="0cm" fo:line-height="114%" fo:text-align="center" style:justify-single-word="false"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1.034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7" style:family="paragraph" style:parent-style-name="Text_20_body">
      <style:paragraph-properties fo:margin-left="0cm" fo:margin-right="0.007cm" fo:margin-top="0cm" fo:margin-bottom="0cm" fo:line-height="114%" fo:text-align="justify"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515cm" fo:margin-right="0cm" fo:margin-top="0cm" fo:margin-bottom="0cm" fo:line-height="114%"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025cm" fo:margin-right="0cm" fo:margin-top="0cm" fo:margin-bottom="0cm" fo:line-height="114%" fo:text-align="justify" style:justify-single-word="false"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 style:family="paragraph" style:parent-style-name="Text_20_body">
      <style:paragraph-properties fo:margin-left="0.025cm" fo:margin-right="0cm" fo:margin-top="0cm" fo:margin-bottom="0cm" fo:line-height="114%" fo:text-align="justify"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style:style>
    <style:style style:name="P11" style:family="paragraph" style:parent-style-name="Text_20_body">
      <style:paragraph-properties fo:margin-left="0.025cm" fo:margin-right="2.237cm" fo:margin-top="0cm" fo:margin-bottom="0cm" fo:line-height="114%" fo:text-align="justify" style:justify-single-word="false"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568cm" fo:margin-right="0cm" fo:margin-top="0cm" fo:margin-bottom="0cm" fo:line-height="114%" fo:text-align="justify" style:justify-single-word="false" fo:widows="1" fo:text-indent="0cm" style:auto-text-indent="false" fo:padding="0cm" fo:border="non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018cm" fo:margin-right="0.007cm" fo:margin-top="0cm" fo:margin-bottom="0cm" fo:line-height="114%" fo:text-align="justify" style:justify-single-word="false" fo:widows="1" fo:text-indent="0.526cm" style:auto-text-indent="false" fo:padding="0cm" fo:border="non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018cm" fo:margin-top="0cm" fo:margin-bottom="0cm" fo:line-height="114%" fo:text-align="justify" style:justify-single-word="false" fo:widows="1" fo:text-indent="0.533cm" style:auto-text-indent="false" fo:padding="0cm" fo:border="none"/>
      <style:text-properties fo:font-variant="normal" fo:text-transform="none" fo:color="#000000" style:font-name="Times New Roman1" fo:font-size="14pt" fo:letter-spacing="normal" fo:font-style="normal" fo:font-weight="normal"/>
    </style:style>
    <style:style style:name="P15" style:family="paragraph" style:parent-style-name="Text_20_body">
      <style:paragraph-properties fo:margin-left="0cm" fo:margin-right="0.035cm" fo:margin-top="0cm" fo:margin-bottom="0cm" fo:line-height="114%" fo:text-align="justify" style:justify-single-word="false" fo:widows="1" fo:text-indent="0.515cm" style:auto-text-indent="false" fo:padding="0cm" fo:border="none"/>
      <style:text-properties fo:font-variant="normal" fo:text-transform="none" fo:color="#000000" style:font-name="Times New Roman1" fo:font-size="14pt" fo:letter-spacing="normal" fo:font-style="normal" fo:font-weight="normal"/>
    </style:style>
    <style:style style:name="P16" style:family="paragraph" style:parent-style-name="Text_20_body">
      <style:paragraph-properties fo:margin-left="0cm" fo:margin-right="0.035cm" fo:margin-top="0cm" fo:margin-bottom="0cm" fo:line-height="114%" fo:text-align="justify" style:justify-single-word="false" fo:widows="1" fo:text-indent="0.515cm" style:auto-text-indent="false" fo:padding="0cm" fo:border="none"/>
      <style:text-properties fo:font-variant="normal" fo:text-transform="none" fo:color="#000000" style:font-name="Times New Roman1" fo:font-size="12pt" fo:letter-spacing="normal" fo:font-style="normal" fo:font-weight="normal"/>
    </style:style>
    <style:style style:name="P17" style:family="paragraph" style:parent-style-name="Text_20_body">
      <style:paragraph-properties fo:margin-left="0.018cm" fo:margin-right="0cm" fo:margin-top="0cm" fo:margin-bottom="0cm" fo:line-height="114%" fo:widows="1" fo:text-indent="0.998cm" style:auto-text-indent="false"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1.065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19" style:family="paragraph" style:parent-style-name="Text_20_body">
      <style:paragraph-properties fo:margin-left="0.042cm" fo:margin-right="0cm" fo:margin-top="0cm" fo:margin-bottom="0cm" fo:line-height="114%" fo:text-align="justify" style:justify-single-word="false" fo:widows="1" fo:text-indent="1.009cm" style:auto-text-indent="false" fo:padding="0cm" fo:border="non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042cm" fo:margin-right="0.007cm" fo:margin-top="0cm" fo:margin-bottom="0cm" fo:line-height="114%" fo:text-align="justify" style:justify-single-word="false" fo:widows="1" fo:text-indent="0.501cm" style:auto-text-indent="false" fo:padding="0cm" fo:border="none"/>
      <style:text-properties fo:font-variant="normal" fo:text-transform="none" fo:color="#000000" fo:letter-spacing="normal"/>
    </style:style>
    <style:style style:name="P21" style:family="paragraph" style:parent-style-name="Text_20_body">
      <style:paragraph-properties fo:margin-left="1.041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22" style:family="paragraph" style:parent-style-name="Text_20_body">
      <style:paragraph-properties fo:margin-left="0.018cm" fo:margin-right="0.018cm" fo:margin-top="0cm" fo:margin-bottom="0cm" fo:line-height="114%" fo:text-align="justify" style:justify-single-word="false" fo:widows="1" fo:text-indent="1.023cm" style:auto-text-indent="false" fo:padding="0cm" fo:border="none"/>
      <style:text-properties fo:font-variant="normal" fo:text-transform="none" fo:color="#000000" style:font-name="Times New Roman1" fo:font-size="14pt" fo:letter-spacing="normal" fo:font-style="normal" fo:font-weight="normal"/>
    </style:style>
    <style:style style:name="P23" style:family="paragraph" style:parent-style-name="Text_20_body">
      <style:paragraph-properties fo:margin-left="0cm" fo:margin-right="0.035cm" fo:margin-top="0cm" fo:margin-bottom="0cm" fo:line-height="114%" fo:text-align="justify" style:justify-single-word="false" fo:widows="1" fo:text-indent="0.533cm" style:auto-text-indent="false" fo:padding="0cm" fo:border="none"/>
      <style:text-properties fo:font-variant="normal" fo:text-transform="none" fo:color="#000000" style:font-name="Times New Roman1" fo:font-size="14pt" fo:letter-spacing="normal" fo:font-style="normal" fo:font-weight="normal"/>
    </style:style>
    <style:style style:name="P24" style:family="paragraph" style:parent-style-name="Text_20_body">
      <style:paragraph-properties fo:margin-left="0cm" fo:margin-right="0cm" fo:margin-top="0cm" fo:margin-bottom="0cm" fo:line-height="114%" fo:text-align="justify" style:justify-single-word="false" fo:widows="1" fo:text-indent="1.016cm" style:auto-text-indent="false" fo:padding="0cm" fo:border="none"/>
      <style:text-properties fo:font-variant="normal" fo:text-transform="none" fo:color="#000000" style:font-name="Times New Roman1" fo:font-size="12pt" fo:letter-spacing="normal" fo:font-style="normal" fo:font-weight="normal"/>
    </style:style>
    <style:style style:name="P25" style:family="paragraph" style:parent-style-name="Text_20_body">
      <style:paragraph-properties fo:margin-left="0cm" fo:margin-right="0.007cm" fo:margin-top="0cm" fo:margin-bottom="0cm" fo:line-height="114%" fo:text-align="justify" style:justify-single-word="false" fo:widows="1" fo:text-indent="0.508cm" style:auto-text-indent="false" fo:padding="0cm" fo:border="none"/>
      <style:text-properties fo:font-variant="normal" fo:text-transform="none" fo:color="#000000" style:font-name="Times New Roman1" fo:font-size="14pt" fo:letter-spacing="normal" fo:font-style="normal" fo:font-weight="normal"/>
    </style:style>
    <style:style style:name="P26" style:family="paragraph" style:parent-style-name="Text_20_body">
      <style:paragraph-properties fo:margin-left="1.023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27" style:family="paragraph" style:parent-style-name="Text_20_body">
      <style:paragraph-properties fo:margin-left="0.007cm" fo:margin-right="0cm" fo:margin-top="0cm" fo:margin-bottom="0cm" fo:line-height="114%" fo:text-align="justify" style:justify-single-word="false" fo:widows="1" fo:text-indent="1.016cm" style:auto-text-indent="false" fo:padding="0cm" fo:border="none"/>
      <style:text-properties fo:font-variant="normal" fo:text-transform="none" fo:color="#000000" style:font-name="Times New Roman1" fo:font-size="14pt" fo:letter-spacing="normal" fo:font-style="normal" fo:font-weight="normal"/>
    </style:style>
    <style:style style:name="P28" style:family="paragraph" style:parent-style-name="Text_20_body">
      <style:paragraph-properties fo:margin-left="1.009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29" style:family="paragraph" style:parent-style-name="Text_20_body">
      <style:paragraph-properties fo:margin-left="0.018cm" fo:margin-right="0.018cm" fo:margin-top="0cm" fo:margin-bottom="0cm" fo:line-height="114%" fo:text-align="justify" style:justify-single-word="false" fo:widows="1" fo:text-indent="0.998cm" style:auto-text-indent="false" fo:padding="0cm" fo:border="none"/>
      <style:text-properties fo:font-variant="normal" fo:text-transform="none" fo:color="#000000" style:font-name="Times New Roman1" fo:font-size="14pt" fo:letter-spacing="normal" fo:font-style="normal" fo:font-weight="normal"/>
    </style:style>
    <style:style style:name="P30" style:family="paragraph" style:parent-style-name="Text_20_body">
      <style:paragraph-properties fo:margin-left="0cm" fo:margin-right="0cm" fo:margin-top="0cm" fo:margin-bottom="0cm" fo:line-height="114%" fo:text-align="justify" style:justify-single-word="false" fo:widows="1" fo:text-indent="0.635cm" style:auto-text-indent="false" fo:padding="0cm" fo:border="none"/>
      <style:text-properties fo:font-variant="normal" fo:text-transform="none" fo:color="#000000" style:font-name="Times New Roman1" fo:font-size="14pt" fo:letter-spacing="normal" fo:font-style="normal" fo:font-weight="normal"/>
    </style:style>
    <style:style style:name="P31" style:family="paragraph" style:parent-style-name="Text_20_body">
      <style:paragraph-properties fo:margin-left="0cm" fo:margin-right="0cm" fo:margin-top="0cm" fo:margin-bottom="0cm" fo:line-height="114%" fo:text-align="justify" style:justify-single-word="false" fo:widows="1" fo:text-indent="0.635cm" style:auto-text-indent="false" fo:padding="0cm" fo:border="none"/>
      <style:text-properties fo:font-variant="normal" fo:text-transform="none" fo:color="#000000" style:font-name="Times New Roman1" fo:font-size="12pt" fo:letter-spacing="normal" fo:font-style="normal" fo:font-weight="normal"/>
    </style:style>
    <style:style style:name="P32" style:family="paragraph" style:parent-style-name="Text_20_body">
      <style:paragraph-properties fo:margin-left="0cm" fo:margin-right="0.025cm" fo:margin-top="0cm" fo:margin-bottom="0cm" fo:line-height="114%" fo:text-align="justify" style:justify-single-word="false" fo:widows="1" fo:text-indent="0.49cm" style:auto-text-indent="false" fo:padding="0cm" fo:border="none"/>
      <style:text-properties fo:font-variant="normal" fo:text-transform="none" fo:color="#000000" style:font-name="Times New Roman1" fo:font-size="12pt" fo:letter-spacing="normal" fo:font-style="normal" fo:font-weight="normal"/>
    </style:style>
    <style:style style:name="P33" style:family="paragraph" style:parent-style-name="Text_20_body">
      <style:paragraph-properties fo:margin-left="0.998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P34" style:family="paragraph" style:parent-style-name="Text_20_body">
      <style:paragraph-properties fo:margin-left="0.018cm" fo:margin-right="0.018cm" fo:margin-top="0cm" fo:margin-bottom="0cm" fo:line-height="114%" fo:text-align="justify" style:justify-single-word="false" fo:widows="1" fo:text-indent="0.981cm" style:auto-text-indent="false" fo:padding="0cm" fo:border="none"/>
      <style:text-properties fo:font-variant="normal" fo:text-transform="none" fo:color="#000000" style:font-name="Times New Roman1" fo:font-size="14pt" fo:letter-spacing="normal" fo:font-style="normal" fo:font-weight="normal"/>
    </style:style>
    <style:style style:name="P35" style:family="paragraph" style:parent-style-name="Text_20_body">
      <style:paragraph-properties fo:margin-left="0.042cm" fo:margin-right="0.007cm" fo:margin-top="0cm" fo:margin-bottom="0cm" fo:line-height="114%" fo:text-align="justify" style:justify-single-word="false" fo:widows="1" fo:text-indent="0.956cm" style:auto-text-indent="false" fo:padding="0cm" fo:border="none"/>
      <style:text-properties fo:font-variant="normal" fo:text-transform="none" fo:color="#000000" style:font-name="Times New Roman1" fo:font-size="14pt" fo:letter-spacing="normal" fo:font-style="normal" fo:font-weight="normal"/>
    </style:style>
    <style:style style:name="P36" style:family="paragraph" style:parent-style-name="Text_20_body">
      <style:paragraph-properties fo:margin-left="0.042cm" fo:margin-right="0.007cm" fo:margin-top="0cm" fo:margin-bottom="0cm" fo:line-height="114%" fo:text-align="justify" style:justify-single-word="false" fo:widows="1" fo:text-indent="0.956cm" style:auto-text-indent="false" fo:padding="0cm" fo:border="none"/>
      <style:text-properties fo:font-variant="normal" fo:text-transform="none" fo:color="#000000" style:font-name="Times New Roman1" fo:font-size="14pt" fo:letter-spacing="normal" fo:font-style="normal" fo:font-weight="normal" style:font-weight-asian="normal" style:font-weight-complex="normal"/>
    </style:style>
    <style:style style:name="P37" style:family="paragraph" style:parent-style-name="Text_20_body">
      <style:paragraph-properties fo:margin-left="0.025cm" fo:margin-right="0.018cm" fo:margin-top="0cm" fo:margin-bottom="0cm" fo:line-height="114%" fo:text-align="justify" style:justify-single-word="false" fo:widows="1" fo:text-indent="0.998cm" style:auto-text-indent="false" fo:padding="0cm" fo:border="none"/>
      <style:text-properties fo:font-variant="normal" fo:text-transform="none" fo:color="#000000" style:font-name="Times New Roman1" fo:font-size="14pt" fo:letter-spacing="normal" fo:font-style="normal" fo:font-weight="normal"/>
    </style:style>
    <style:style style:name="P38" style:family="paragraph" style:parent-style-name="Text_20_body">
      <style:paragraph-properties fo:margin-left="0.018cm" fo:margin-right="0.007cm" fo:margin-top="0cm" fo:margin-bottom="0cm" fo:line-height="114%" fo:text-align="justify" style:justify-single-word="false" fo:widows="1" fo:text-indent="0.515cm" style:auto-text-indent="false" fo:padding="0cm" fo:border="none"/>
      <style:text-properties fo:font-variant="normal" fo:text-transform="none" fo:color="#000000" style:font-name="Times New Roman1" fo:font-size="14pt" fo:letter-spacing="normal" fo:font-style="normal" fo:font-weight="normal"/>
    </style:style>
    <style:style style:name="P39" style:family="paragraph" style:parent-style-name="Text_20_body">
      <style:paragraph-properties fo:margin-left="0.025cm" fo:margin-right="0.018cm" fo:margin-top="0cm" fo:margin-bottom="0cm" fo:line-height="114%" fo:text-align="justify" style:justify-single-word="false" fo:widows="1" fo:text-indent="0.508cm" style:auto-text-indent="false" fo:padding="0cm" fo:border="none"/>
      <style:text-properties fo:font-variant="normal" fo:text-transform="none" fo:color="#000000" style:font-name="Times New Roman1" fo:font-size="12pt" fo:letter-spacing="normal" fo:font-style="normal" fo:font-weight="normal"/>
    </style:style>
    <style:style style:name="P40" style:family="paragraph" style:parent-style-name="Text_20_body">
      <style:paragraph-properties fo:margin-left="0.007cm" fo:margin-right="0cm" fo:margin-top="0cm" fo:margin-bottom="0cm" fo:line-height="114%" fo:text-align="justify" style:justify-single-word="false" fo:widows="1" fo:text-indent="0.526cm" style:auto-text-indent="false" fo:padding="0cm" fo:border="none"/>
      <style:text-properties fo:font-variant="normal" fo:text-transform="none" fo:color="#000000" style:font-name="Times New Roman1" fo:font-size="14pt" fo:letter-spacing="normal" fo:font-style="normal" fo:font-weight="normal"/>
    </style:style>
    <style:style style:name="P41" style:family="paragraph" style:parent-style-name="Text_20_body">
      <style:paragraph-properties fo:margin-left="0.035cm" fo:margin-right="0cm" fo:margin-top="0cm" fo:margin-bottom="0cm" fo:line-height="114%" fo:text-align="justify" style:justify-single-word="false" fo:widows="1" fo:text-indent="0.49cm" style:auto-text-indent="false" fo:padding="0cm" fo:border="none"/>
      <style:text-properties fo:font-variant="normal" fo:text-transform="none" fo:color="#000000" style:font-name="Times New Roman1" fo:font-size="14pt" fo:letter-spacing="normal" fo:font-style="normal" fo:font-weight="normal"/>
    </style:style>
    <style:style style:name="P42" style:family="paragraph" style:parent-style-name="Text_20_body" style:list-style-name="L1">
      <style:paragraph-properties fo:margin-left="0.66cm" fo:margin-right="0cm" fo:margin-top="0cm" fo:margin-bottom="0cm" fo:line-height="114%" fo:text-align="justify" style:justify-single-word="false" fo:widows="1"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3" style:family="paragraph" style:parent-style-name="Text_20_body" style:list-style-name="L1">
      <style:paragraph-properties fo:margin-left="0.66cm" fo:margin-right="0cm" fo:margin-top="0cm" fo:margin-bottom="0cm" fo:line-height="114%" fo:text-align="justify" style:justify-single-word="false" fo:widows="1"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44" style:family="paragraph" style:parent-style-name="Text_20_body" style:list-style-name="L1" style:master-page-name="">
      <style:paragraph-properties fo:margin-left="0.646cm" fo:margin-right="0cm" fo:margin-top="0cm" fo:margin-bottom="0cm" fo:line-height="114%" fo:text-align="justify" style:justify-single-word="false" fo:widows="1" fo:text-indent="0.134cm" style:auto-text-indent="false" style:page-number="auto"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5" style:family="paragraph" style:parent-style-name="Text_20_body" style:list-style-name="L2">
      <style:paragraph-properties fo:margin-left="0.025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6" style:family="paragraph" style:parent-style-name="Text_20_body" style:list-style-name="L3">
      <style:paragraph-properties fo:margin-left="0.025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7" style:family="paragraph" style:parent-style-name="Text_20_body" style:list-style-name="L2">
      <style:paragraph-properties fo:margin-left="0.66cm" fo:margin-right="2.237cm" fo:margin-top="0cm" fo:margin-bottom="0cm" fo:line-height="114%" fo:text-align="justify" style:justify-single-word="false" fo:widows="1"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8" style:family="paragraph" style:parent-style-name="Text_20_body" style:list-style-name="L3">
      <style:paragraph-properties fo:margin-left="0.042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49" style:family="paragraph" style:parent-style-name="Text_20_body" style:list-style-name="L4">
      <style:paragraph-properties fo:margin-left="0.042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0" style:family="paragraph" style:parent-style-name="Text_20_body" style:list-style-name="L5">
      <style:paragraph-properties fo:margin-left="0.042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1" style:family="paragraph" style:parent-style-name="Text_20_body" style:list-style-name="L9">
      <style:paragraph-properties fo:margin-left="0.042cm" fo:margin-right="0cm" fo:margin-top="0cm" fo:margin-bottom="0cm" fo:line-height="114%" fo:text-align="justify" style:justify-single-word="false"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2" style:family="paragraph" style:parent-style-name="Text_20_body" style:list-style-name="L9">
      <style:paragraph-properties fo:margin-left="0.042cm" fo:margin-right="0cm" fo:margin-top="0cm" fo:margin-bottom="0cm" fo:line-height="114%" fo:widows="1" fo:text-indent="1.588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3" style:family="paragraph" style:parent-style-name="Text_20_body" style:list-style-name="L5">
      <style:paragraph-properties fo:margin-left="0.677cm" fo:margin-right="0cm" fo:margin-top="0cm" fo:margin-bottom="0cm" fo:line-height="114%" fo:text-align="justify" style:justify-single-word="false" fo:widows="1"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4" style:family="paragraph" style:parent-style-name="Text_20_body" style:list-style-name="L6">
      <style:paragraph-properties fo:margin-left="0cm" fo:margin-right="0cm" fo:margin-top="0cm" fo:margin-bottom="0cm" fo:line-height="114%" fo:text-align="justify" style:justify-single-word="false" fo:widows="1" fo:text-indent="0.508cm" style:auto-text-indent="false" fo:padding="0cm" fo:border="none"/>
      <style:text-properties fo:font-variant="normal" fo:text-transform="none" fo:color="#000000" style:font-name="Times New Roman1" fo:font-size="14pt" fo:letter-spacing="normal" fo:font-style="normal" fo:font-weight="normal"/>
    </style:style>
    <style:style style:name="P55" style:family="paragraph" style:parent-style-name="Text_20_body" style:list-style-name="L6" style:master-page-name="">
      <style:paragraph-properties fo:margin-left="0.508cm" fo:margin-right="0cm" fo:margin-top="0cm" fo:margin-bottom="0cm" fo:line-height="114%" fo:text-align="justify" style:justify-single-word="false" fo:widows="1" fo:text-indent="0cm" style:auto-text-indent="false" style:page-number="auto" fo:padding="0cm" fo:border="none"/>
      <style:text-properties fo:font-variant="normal" fo:text-transform="none" fo:color="#000000" style:font-name="Times New Roman1" fo:font-size="14pt" fo:letter-spacing="normal" fo:font-style="normal" fo:font-weight="normal"/>
    </style:style>
    <style:style style:name="P56" style:family="paragraph" style:parent-style-name="Text_20_body" style:list-style-name="L6" style:master-page-name="">
      <style:paragraph-properties fo:margin-left="0.508cm" fo:margin-right="0cm" fo:margin-top="0cm" fo:margin-bottom="0cm" fo:line-height="114%" fo:text-align="justify" style:justify-single-word="false" fo:widows="1" fo:text-indent="0.111cm" style:auto-text-indent="false" style:page-number="auto" fo:padding="0cm" fo:border="none"/>
      <style:text-properties fo:font-variant="normal" fo:text-transform="none" fo:color="#000000" style:font-name="Times New Roman1" fo:font-size="14pt" fo:letter-spacing="normal" fo:font-style="normal" fo:font-weight="normal"/>
    </style:style>
    <style:style style:name="P57" style:family="paragraph" style:parent-style-name="Text_20_body" style:list-style-name="L6">
      <style:paragraph-properties fo:margin-left="0.508cm" fo:margin-right="0cm" fo:margin-top="0cm" fo:margin-bottom="0cm" fo:line-height="114%" fo:text-align="justify" style:justify-single-word="false" fo:widows="1" fo:text-indent="0.111cm" style:auto-text-indent="false" fo:padding="0cm" fo:border="none"/>
      <style:text-properties fo:font-variant="normal" fo:text-transform="none" fo:color="#000000" style:font-name="Times New Roman1" fo:font-size="14pt" fo:letter-spacing="normal" fo:font-style="normal" fo:font-weight="normal"/>
    </style:style>
    <style:style style:name="P58" style:family="paragraph" style:parent-style-name="Text_20_body" style:list-style-name="L7" style:master-page-name="">
      <style:paragraph-properties fo:margin-left="0.667cm" fo:margin-right="0cm" fo:margin-top="0cm" fo:margin-bottom="0cm" fo:line-height="114%" fo:text-align="justify" style:justify-single-word="false" fo:widows="1" fo:text-indent="0.134cm" style:auto-text-indent="false" style:page-number="auto"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59" style:family="paragraph" style:parent-style-name="Text_20_body" style:list-style-name="L8">
      <style:paragraph-properties fo:margin-left="0.67cm" fo:margin-right="0cm" fo:margin-top="0cm" fo:margin-bottom="0cm" fo:line-height="114%" fo:text-align="justify" style:justify-single-word="false" fo:widows="1"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60" style:family="paragraph" style:parent-style-name="Text_20_body" style:list-style-name="L10">
      <style:paragraph-properties fo:margin-left="0.018cm" fo:margin-right="0cm" fo:margin-top="0cm" fo:margin-bottom="0cm" fo:line-height="114%" fo:text-align="justify" style:justify-single-word="false" fo:widows="1" fo:text-indent="0.49cm" style:auto-text-indent="false" fo:padding="0cm" fo:border="none"/>
      <style:text-properties fo:font-variant="normal" fo:text-transform="none" fo:color="#000000" style:font-name="Times New Roman1" fo:font-size="14pt" fo:letter-spacing="normal" fo:font-style="normal" fo:font-weight="normal"/>
    </style:style>
    <style:style style:name="P61" style:family="paragraph" style:parent-style-name="Text_20_body">
      <style:paragraph-properties fo:margin-left="1.065cm" fo:margin-right="0cm" fo:margin-top="0cm" fo:margin-bottom="0cm" fo:line-height="114%" fo:widows="1" fo:text-indent="0cm" style:auto-text-indent="false" fo:padding="0cm" fo:border="none"/>
      <style:text-properties fo:font-variant="normal" fo:text-transform="none" fo:color="#000000" style:font-name="Times New Roman1" fo:font-size="14pt" fo:letter-spacing="normal" fo:font-style="normal" fo:font-weight="bold"/>
    </style:style>
    <style:style style:name="T1" style:family="text">
      <style:text-properties fo:font-size="14pt"/>
    </style:style>
    <style:style style:name="T2" style:family="text">
      <style:text-properties fo:font-size="14pt" fo:font-weight="bold"/>
    </style:style>
    <style:style style:name="T3" style:family="text">
      <style:text-properties style:font-name="Times New Roman1" fo:font-size="14pt" fo:font-style="normal" fo:font-weight="normal"/>
    </style:style>
    <style:style style:name="T4" style:family="text">
      <style:text-properties style:text-underline-style="solid" style:text-underline-type="double"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МЕТОДИКА СОЦИАЛЬНОЙ ПРОБЫ</text:p>
      <text:p text:style-name="P7">действия, социальной активности, в ходе которых подросток получает и присваивает информацию о социальных объектах и явлениях — знакомится с «внешней средой», получает и осознает опыт своего социального взаимодействия. Социальная проба — это довольно непродолжительное, законченное действо, продуктом которого являются социально значимая информация и знание.</text:p>
      <text:p text:style-name="P8"><text:span text:style-name="T2">Целями </text:span><text:span text:style-name="T1">социальной пробы являются:</text:span></text:p>
      <text:list xml:id="list17895288523817469" text:style-name="L1">
        <text:list-item>
          <text:p text:style-name="P42">осознание подростком информации о своем социальном окружении, способах взаимодействия с социумом, уровне своей социальной эффективности;</text:p>
        </text:list-item>
        <text:list-item>
          <text:p text:style-name="P42">получение качественно нового опыта социального взаимодействия и овладение им (опытом);</text:p>
        </text:list-item>
        <text:list-item>
          <text:p text:style-name="P42">присваивание информации о своем взаимодействии с социумом как составной части мировоззрения.</text:p>
          <text:p text:style-name="P43"><text:span text:style-name="T2">Задачи </text:span><text:span text:style-name="T1">социальной пробы:</text:span></text:p>
        </text:list-item>
        <text:list-item>
          <text:p text:style-name="P42">собрать информацию о социальном явлении, социальном учреждении, социальной среде;</text:p>
        </text:list-item>
        <text:list-item>
          <text:p text:style-name="P42">познакомиться с функционированием социального объекта;</text:p>
        </text:list-item>
        <text:list-item>
          <text:p text:style-name="P44">проанализировать полученную информацию;</text:p>
        </text:list-item>
        <text:list-item>
          <text:p text:style-name="P42">вступить с социальным объектом в прямое взаимодействие способом, новым для подростка;</text:p>
        </text:list-item>
        <text:list-item>
          <text:p text:style-name="P42">осознание полученного опыта взаимодействия.</text:p>
        </text:list-item>
      </text:list>
      <text:p text:style-name="P9"><text:span text:style-name="T1"><text:line-break/></text:span><text:span text:style-name="T2">Виды </text:span><text:span text:style-name="T1">социальной пробы:</text:span></text:p>
      <text:list xml:id="list2319397336017901111" text:style-name="L2">
        <text:list-item>
          <text:p text:style-name="P45">Экскурсия;</text:p>
        </text:list-item>
        <text:list-item>
          <text:p text:style-name="P45">интервью;</text:p>
        </text:list-item>
        <text:list-item>
          <text:p text:style-name="P45">анкетирование;</text:p>
        </text:list-item>
        <text:list-item>
          <text:p text:style-name="P45">пресс-конференция;</text:p>
        </text:list-item>
        <text:list-item>
          <text:p text:style-name="P45">наблюдение;</text:p>
        </text:list-item>
        <text:list-item>
          <text:p text:style-name="P45">социологическое исследование;</text:p>
        </text:list-item>
        <text:list-item>
          <text:p text:style-name="P47">встреча с компетентным специалистом.</text:p>
        </text:list-item>
      </text:list>
      <text:p text:style-name="P11"><text:span text:style-name="T1"><text:line-break/></text:span><text:span text:style-name="T2">Объекты </text:span><text:span text:style-name="T1">социальной пробы:</text:span></text:p>
      <text:p text:style-name="P12">1. Социальные институты:</text:p>
      <text:list xml:id="list1143711188365423627" text:style-name="L3">
        <text:list-item>
          <text:p text:style-name="P46">инспекция по делам несовершеннолетних;</text:p>
        </text:list-item>
        <text:list-item>
          <text:p text:style-name="P46">центр психологической работы с детьми, подростками;</text:p>
        </text:list-item>
        <text:list-item>
          <text:p text:style-name="P46">районная администрация;</text:p>
        </text:list-item>
        <text:list-item>
          <text:p text:style-name="P46"><text:soft-page-break/>магазин;</text:p>
        </text:list-item>
        <text:list-item>
          <text:p text:style-name="P46">дом культуры;</text:p>
        </text:list-item>
        <text:list-item>
          <text:p text:style-name="P46">учреждение здравоохранения;</text:p>
        </text:list-item>
        <text:list-item>
          <text:p text:style-name="P48">центр досуга: клуб, дискотека, выставка и др.;</text:p>
        </text:list-item>
        <text:list-item>
          <text:p text:style-name="P48">прочее.</text:p>
        </text:list-item>
      </text:list>
      <text:p text:style-name="P12">2.<text:tab/>Социальная среда:</text:p>
      <text:list xml:id="list9083784300183874063" text:style-name="L4">
        <text:list-item>
          <text:p text:style-name="P49">мой двор;</text:p>
        </text:list-item>
        <text:list-item>
          <text:p text:style-name="P49">улицы микрорайона;</text:p>
        </text:list-item>
        <text:list-item>
          <text:p text:style-name="P49">детская площадка;</text:p>
        </text:list-item>
        <text:list-item>
          <text:p text:style-name="P49">съезд (пандусы) на тротуар, ступеньки подъезда;</text:p>
        </text:list-item>
        <text:list-item>
          <text:p text:style-name="P49">реклама;</text:p>
        </text:list-item>
        <text:list-item>
          <text:p text:style-name="P49">места отдыха;</text:p>
        </text:list-item>
        <text:list-item>
          <text:p text:style-name="P49">спортивные площадки;</text:p>
        </text:list-item>
        <text:list-item>
          <text:p text:style-name="P49">другое.</text:p>
        </text:list-item>
      </text:list>
      <text:p text:style-name="P12">3.<text:tab/>Социальные явления и отношения:</text:p>
      <text:list xml:id="list1575528743720838392" text:style-name="L5">
        <text:list-item>
          <text:p text:style-name="P53">проблема курения (алкоголизма, наркомании, токсикомании);</text:p>
        </text:list-item>
        <text:list-item>
          <text:p text:style-name="P50">политическая борьба в районе;</text:p>
        </text:list-item>
        <text:list-item>
          <text:p text:style-name="P53">употребление ненормативной лексики в общении (сквернословие дома, в школе, на улице);</text:p>
        </text:list-item>
        <text:list-item>
          <text:p text:style-name="P50">беременность девочек-подростков;</text:p>
        </text:list-item>
        <text:list-item>
          <text:p text:style-name="P53">отношение к потребителю (старикам, молодежи, клиентам, детям);</text:p>
        </text:list-item>
        <text:list-item>
          <text:p text:style-name="P50">фанаты;</text:p>
        </text:list-item>
        <text:list-item>
          <text:p text:style-name="P50">другое.</text:p>
        </text:list-item>
      </text:list>
      <text:p text:style-name="P13">В ходе социальной пробы участники сталкивается с социальными объектами, и он уже имеет какой-то опыт общения с этими структурами, явлениями (у него есть представление о том, например, что такое «детский алкоголизм» или «как работает магазин»). Но эти представления подростка — житейские, обыденные, связанные с мифами общественного сознания.</text:p>
      <text:p text:style-name="P14">Социальная проба должна помочь подростку отделить в своем сознании представление о социальном объекте, основанное на чужом мнении («Мама говорит, что в магазине все воруют») или на неполном, однобоком восприятии действительности («Я думаю, что детский алкоголизм не страшен, потому что я знаю мирового парня Петю, который часто выпивает»), от своего мнения — результата осмысления проблемы, перерастающего в убеждение.</text:p>
      <text:p text:style-name="P15">В ходе социальной пробы опыт общения подростка с каким-то социальным явлением переходит на качественно новый уровень за счет расширения и углубления этого взаимодействия, выходит на более высокий уровень самостоятельности и ответственности в ходе такого взаимодействия.</text:p>
      <text:p text:style-name="P6"><text:soft-page-break/>Порядок проведения социальной пробы</text:p>
      <text:p text:style-name="P17">Проведение социальной пробы осуществляется по следующим <text:s/>этапам:</text:p>
      <text:list xml:id="list3060249894045446592" text:style-name="L6">
        <text:list-item>
          <text:p text:style-name="P54">Выбор темы пробы всей семьи (города) или тем пробы в соответствии с разделением участников на микрогруппы.</text:p>
        </text:list-item>
        <text:list-item>
          <text:p text:style-name="P54">Определение целей работы каждой семья (города), микрогруппы .</text:p>
        </text:list-item>
        <text:list-item>
          <text:p text:style-name="P55">Разработка плана сбора информации.</text:p>
        </text:list-item>
        <text:list-item>
          <text:p text:style-name="P54">Формирование микрогрупп для осуществления отдельных шагов социальной пробы.</text:p>
        </text:list-item>
        <text:list-item>
          <text:p text:style-name="P54">Этап практических действий — реальное осуществление практических действий, целью которых является получение информации.</text:p>
        </text:list-item>
        <text:list-item>
          <text:p text:style-name="P56">Анализ полученной информации.</text:p>
        </text:list-item>
        <text:list-item>
          <text:p text:style-name="P57">Групповое обсуждение работы групп.</text:p>
        </text:list-item>
      </text:list>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Социальная проба</text:p>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3">
          <table:table-cell table:style-name="Таблица1.A1" office:value-type="string">
            <text:p text:style-name="P3">1</text:p>
          </table:table-cell>
          <table:table-cell table:style-name="Таблица1.A1" office:value-type="string">
            <text:p text:style-name="P1"/>
          </table:table-cell>
          <table:table-cell table:style-name="Таблица1.A1" office:value-type="string">
            <text:p text:style-name="P3">Выбор темы</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2</text:p>
          </table:table-cell>
          <table:table-cell table:style-name="Таблица1.A1" office:value-type="string">
            <text:p text:style-name="P1"/>
          </table:table-cell>
          <table:table-cell table:style-name="Таблица1.A1" office:value-type="string">
            <text:p text:style-name="P3">Определение цели работы</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3</text:p>
          </table:table-cell>
          <table:table-cell table:style-name="Таблица1.A1" office:value-type="string">
            <text:p text:style-name="P1"/>
          </table:table-cell>
          <table:table-cell table:style-name="Таблица1.A1" office:value-type="string">
            <text:p text:style-name="P3">Разработка плана сбора информации</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4</text:p>
          </table:table-cell>
          <table:table-cell table:style-name="Таблица1.A1" office:value-type="string">
            <text:p text:style-name="P1"/>
          </table:table-cell>
          <table:table-cell table:style-name="Таблица1.A1" office:value-type="string">
            <text:p text:style-name="P3">Формирование микрогрупп для осуществления отдельных шагов социальной пробы</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5</text:p>
          </table:table-cell>
          <table:table-cell table:style-name="Таблица1.A1" office:value-type="string">
            <text:p text:style-name="P1"/>
          </table:table-cell>
          <table:table-cell table:style-name="Таблица1.A1" office:value-type="string">
            <text:p text:style-name="P3">Этап практических действий</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6</text:p>
          </table:table-cell>
          <table:table-cell table:style-name="Таблица1.A1" office:value-type="string">
            <text:p text:style-name="P1"/>
          </table:table-cell>
          <table:table-cell table:style-name="Таблица1.A1" office:value-type="string">
            <text:p text:style-name="P3">Анализ практических действий</text:p>
          </table:table-cell>
        </table:table-row>
        <table:table-row>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4"/>
          </table:table-cell>
        </table:table-row>
        <table:table-row>
          <table:table-cell table:style-name="Таблица1.A1" office:value-type="string">
            <text:p text:style-name="P3">7</text:p>
          </table:table-cell>
          <table:table-cell table:style-name="Таблица1.A1" office:value-type="string">
            <text:p text:style-name="P1"/>
          </table:table-cell>
          <table:table-cell table:style-name="Таблица1.A1" office:value-type="string">
            <text:p text:style-name="P3">Групповое обсуждение</text:p>
          </table:table-cell>
        </table:table-row>
      </table:table>
      <text:p text:style-name="P18"/>
      <text:p text:style-name="P18">Выбор темы</text:p>
      <text:p text:style-name="P19">Принципом выбора объекта социальной пробы является его близость (территориальная и содержательная) к участнику, досягаемость, понятность и актуальность. Ему должно быть интересно то явление, которое выносится в тему социальной пробы.</text:p>
      <text:p text:style-name="P20"><text:s/><text:span text:style-name="T3">Выбор темы может осуществляться:</text:span></text:p>
      <text:list xml:id="list2337431301292654016" text:style-name="L7">
        <text:list-item>
          <text:p text:style-name="P58">по прямой рекомендации взрослого;</text:p>
        </text:list-item>
      </text:list>
      <text:list xml:id="list7682632689269172213" text:style-name="L8">
        <text:list-item>
          <text:p text:style-name="P59">из набора возможных тем, перечень которых составляется либо самим руководителем проекта, либо инициативной группой подростков;</text:p>
        </text:list-item>
        <text:list-item>
          <text:p text:style-name="P59">в ходе группового обсуждения по итогам тренинга «Мой выбор»;</text:p>
        </text:list-item>
        <text:list-item>
          <text:p text:style-name="P59">в процессе анализа жизненных ситуаций — обобщение житейского опыта;</text:p>
        </text:list-item>
        <text:list-item>
          <text:p text:style-name="P59">под влиянием значимого события;</text:p>
        </text:list-item>
        <text:list-item>
          <text:p text:style-name="P59"><text:soft-page-break/>через определение обще группового интереса или выделение групп интересов.</text:p>
        </text:list-item>
      </text:list>
      <text:p text:style-name="P21"/>
      <text:p text:style-name="P21">Определение цели</text:p>
      <text:p text:style-name="P22">Формулирование цели работы группы может осуществляться по-разному. Во-первых, это изучение содержания социального объекта («Что такое ненормативная лексика как социальное явление?», «Что такое собес?»). Во-вторых — изучение функционирования объекта («Как работает магазин?», «Как продавец относится к покупателю?»). В-третьих — изучение причин возникновения данного социального объекта («Почему сквернословят дома?»).</text:p>
      <text:p text:style-name="P23">Важно помочь участникам конкретно сформулировать цель своей социальной пробы, избегая обобщенных формулировок. Также обращается внимание на то, что на этапе социальной пробы главной задачей является познание, а не преобразование социальной действительности.</text:p>
      <text:p text:style-name="P21">План действий</text:p>
      <text:p text:style-name="P24"><text:span text:style-name="T1">При разработке плана действий особенно важно реализовать принцип самостоятельности и продуктивности: участник обязательно сам должен придумать, что он будет делать, и обязательно в результате его деятельности должно <text:s/></text:span><text:span text:style-name="T2">что-то </text:span><text:span text:style-name="T1">получиться, что может быть оформлено, рассмотрено, показано.</text:span></text:p>
      <text:p text:style-name="P25">План действий, таким образом, описывает шаги по получению информации, которая может быть преобразована в «продукт».</text:p>
      <text:p text:style-name="P26">Формирование групп</text:p>
      <text:p text:style-name="P27">Основанием для распределения ребят по разным группам можно считать направленность интересов конкретного ребенка (что ему интересно делать) и конкретные социальные навыки, которыми он владеет. При этом совсем не обязательно, чтобы интерес подкреплялся навыком. Однако нельзя допускать ситуацию формирования группы, все члены которой не имеют необходимого умения.</text:p>
      <text:p text:style-name="P28">Этап действий</text:p>
      <text:p text:style-name="P29">Этап практических действий — это те реальные, конкретные шаги, которые предпринимают учащиеся, собирая и анализируя информацию. Такими шагами могут быть:</text:p>
      <text:list xml:id="list8473815546142038028" text:style-name="L9">
        <text:list-item>
          <text:p text:style-name="P52">экскурсия;</text:p>
        </text:list-item>
        <text:list-item>
          <text:p text:style-name="P52">интервью;</text:p>
        </text:list-item>
        <text:list-item>
          <text:p text:style-name="P52">встреча с компетентным специалистом;</text:p>
        </text:list-item>
        <text:list-item>
          <text:p text:style-name="P52">анкетирование;</text:p>
        </text:list-item>
        <text:list-item>
          <text:p text:style-name="P52">пресс-конференция;</text:p>
        </text:list-item>
        <text:list-item>
          <text:p text:style-name="P52">наблюдение;</text:p>
        </text:list-item>
        <text:list-item>
          <text:p text:style-name="P52">социологическое исследование;</text:p>
        </text:list-item>
        <text:list-item>
          <text:p text:style-name="P52"><text:soft-page-break/>круглый стол;</text:p>
        </text:list-item>
        <text:list-item>
          <text:p text:style-name="P51">и огромное количество других конкретных вещей.<text:line-break/>Важно, чтобы придуманы они были самими участниками, какими бы примитивными, простыми и, наоборот, — нереальными и чрезмерно усложненными ни казались. </text:p>
        </text:list-item>
      </text:list>
      <text:p text:style-name="P30">Специальной задачей руководителя проекта на этапе разработки плана является экспертиза тех шагов, которые предлагают ребята. Экспертиза должна помочь отделить ту информацию, которую ребята предполагают получить из вторичных источников (например, материалов СМИ, мнений других людей) и которая является «продуктом» чужой деятельности, от собственной информации. Использование вторичных источников рассматривается как нежелательное.</text:p>
      <text:p text:style-name="P31"><text:span text:style-name="T1">Главной задачей эксперта (может выступать руководитель проекта) является постановка такого вопроса, который бы побудил, стимулировал подростка увидеть и проговорить открывающуюся проблематику выбранного способа действий. За счет правильно поставленного вопрос </text:span><text:span text:style-name="T2">участник сам ее обнаруживает.</text:span></text:p>
      <text:p text:style-name="P32"><text:span text:style-name="T1">Другим постоянным объектом экспертизы руководителя проекта является новизна предполагаемого продукта. Целью деятельности подростков в ходе социальной пробы является качественно новый опыт, получение которого предполагает качественно новый продукт для участника и его ближайшего социального окружения. Информация может приобретать эту принципиальную новизну только в том случае, если она не очевидна, если в подростковой группе есть как минимум два противоположных и широко популярных взгляда на вопрос, если подросток получает информацию из нетрадиционного для него источника. (Например, тема — вред курения. Ребята предлагают провести исследование вопроса, насколько привлекателен курящий партнер в дружбе для ребят и девочек — опрос сверстников, тайное наблюдение, опрос экспертов. Экспертом выступает «хорошо информированный» подросток, который дает свое экспертное заключение.)</text:span></text:p>
      <text:p text:style-name="P33">Анализ информации</text:p>
      <text:p text:style-name="P34">Этап анализа информации включает в себя две группы действий:</text:p>
      <text:list xml:id="list5816794915474400851" text:style-name="L10">
        <text:list-item>
          <text:p text:style-name="P60">Обработка и анализ фактических данных, полученных на этапе практических действий (обработка исследований, подготовка текстов аналитических статей, систематизация данных, оформление результатов в диаграммах, таблицах, схемах).</text:p>
        </text:list-item>
        <text:list-item>
          <text:p text:style-name="P60">Проведение групповых встреч, мероприятий, целью которых является сведение воедино данных, полученных разными микрогруппами, формирование единого группового мнения и осознание вопроса, насколько твое мнение <text:soft-page-break/>совпадает или не совпадает с мнением твоих одноклассников (круглый стол, диспут, пресс-конференция и др.).</text:p>
        </text:list-item>
      </text:list>
      <text:p text:style-name="P26"/>
      <text:p text:style-name="P26">Групповое обсуждение</text:p>
      <text:p text:style-name="P35">Групповое обсуждение — это этап групповой рефлексии своей деятельности в рамках социальной пробы. В это время предметом обсуждения становится не содержание социального объекта (темы) социальной пробы, а способы действий подростков, их эффективность, проблемы осуществления пробы, отношение к совершенным шагам и полученным результатам. Весьма желательно привлечение на этап группового обсуждения психолога, так как по характеру, целям и содержанию происходящих на групповом обсуждении процессов данная форма работы близка к тренинговой и требует специальной квалификации.</text:p>
      <text:p text:style-name="P36">Роль руководителя проекта.</text:p>
      <text:p text:style-name="P37">Социальная проба должна дать подростку опыт социальной самостоятельности. </text:p>
      <text:p text:style-name="P38">Степень, уровень участия руководителя проекта в социальной пробе определяется уровнем социальной зрелости и характером коммуникативных навыков конкретного ребенка или группы. Чем ниже этот уровень — тем большее участие в социальном действе принимает руководитель. </text:p>
      <text:p text:style-name="P39"><text:span text:style-name="T1">В случае </text:span><text:span text:style-name="T2">позиции обучения </text:span><text:span text:style-name="T1">предметом взаимодействия руководителя программы с подростком становится содержание понятия «социальной пробы» и содержание деятельности в рамках социальной пробы.</text:span></text:p>
      <text:p text:style-name="P40">Если <text:s/>дети совершенно беспомощны в социальном проектировании, то <text:s/>возможно введение обучающих моментов: как выбрать тему, что это за тема, как и что можно делать, образцы возможных действий, алгоритм работы, как анализировать и обрабатывать информацию, что такое рефлексия и многое другое. Целесообразно проведение вводного занятия, посвященного как раз этим вопросам. При вполне зрелой группе (если дети могут организовать и провести коллективное дело, имеют опыт групповых дискуссий и самостоятельного общения с «внешней средой») такого вводного занятия будет вполне достаточно, если же подростки не имеют подобных навыков, обучающие элементы должны включаться и в последующие занятия.</text:p>
      <text:p text:style-name="P16"><text:span text:style-name="T2">Позиция поддержки </text:span><text:span text:style-name="T1">в рамках социальной пробы выражается в готовности и способности руководителя программы к обсуждению действий ребенка в рамках социальной пробы. Целью этого обсуждения является не оценивание деятельности по критериям «правильно — неправильно», а выражение мнения учителя о шагах подростка, совместное определение его эффективности, выявление проблемных, трудных вопросов, определение перспектив.</text:span></text:p>
      <text:p text:style-name="P41"><text:soft-page-break/>Помимо позиции поддержки-обучения руководитель программы в ходе социальной пробы стоит на позициях организатора и внешнего координатора.</text:p>
      <text:p text:style-name="P10">Под внешним координатором понимается человек, регулирующий взаимодействие группы с «внешней средой» — социумом. <text:span text:style-name="T4">В</text:span>нешним координатором при участии в проекте семьи становятся родители. На этапе социальной пробы участники сталкиваются с довольно поверхностным контактом с социумом, социальный объект изучается подростком в том виде, в каком он (объект) обычно сам предъявляет' себя миру, ребенок вступает в традиционные для социального явления, учреждения формы взаимодействия. Уровень такого взаимодействия можно оценить как весьма простой и неконфликтный для социального объекта. В связи с этим сопротивление подростку обычно оказывается слабое или не оказывается вообще. Поэтому большинство задач внешней координации социальной пробы (объяснить содержание своей деятельности, убедить принять участие и т.п.) подросток в состоянии решить сам. Руководитель проекта осуществляет только самое первое представление деятельности подростков социуму (если это необходимо) и работает с конфликтными ситуациями, которые могут возникнуть в ходе социальной пробы.</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3T09:19:34.35</meta:creation-date>
    <dc:date>2015-09-14T16:28:00.98</dc:date>
    <meta:editing-duration>PT28M43S</meta:editing-duration>
    <meta:editing-cycles>3</meta:editing-cycles>
    <meta:generator>OpenOffice/4.1.1$Win32 OpenOffice.org_project/411m6$Build-9775</meta:generator>
    <meta:document-statistic meta:table-count="1" meta:image-count="0" meta:object-count="0" meta:page-count="7" meta:paragraph-count="120" meta:word-count="1546" meta:character-count="12128"/>
  </office:meta>
</office:document-meta>
</file>